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automatic-styles>
    <style:style style:name="Tabula3" style:family="table">
      <style:table-properties style:width="15.725cm" fo:margin-top="0cm" fo:margin-bottom="0cm" table:align="center" style:writing-mode="lr-tb"/>
    </style:style>
    <style:style style:name="Tabula3.A" style:family="table-column">
      <style:table-column-properties style:column-width="7.031cm"/>
    </style:style>
    <style:style style:name="Tabula3.B" style:family="table-column">
      <style:table-column-properties style:column-width="8.69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/>
    </style:style>
    <style:style style:name="Tabu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1" style:family="table">
      <style:table-properties style:width="14.704cm" fo:margin-left="-0.081cm" fo:margin-top="0cm" fo:margin-bottom="0cm" table:align="left" style:writing-mode="lr-tb"/>
    </style:style>
    <style:style style:name="Tabula1.A" style:family="table-column">
      <style:table-column-properties style:column-width="1.169cm"/>
    </style:style>
    <style:style style:name="Tabula1.B" style:family="table-column">
      <style:table-column-properties style:column-width="4.607cm"/>
    </style:style>
    <style:style style:name="Tabula1.C" style:family="table-column">
      <style:table-column-properties style:column-width="3.219cm"/>
    </style:style>
    <style:style style:name="Tabula1.D" style:family="table-column">
      <style:table-column-properties style:column-width="2.801cm"/>
    </style:style>
    <style:style style:name="Tabula1.E" style:family="table-column">
      <style:table-column-properties style:column-width="2.907cm"/>
    </style:style>
    <style:style style:name="Tabula1.1" style:family="table-row">
      <style:table-row-properties fo:keep-together="auto"/>
    </style:style>
    <style:style style:name="Tabula1.A1" style:family="table-cell">
      <style:table-cell-properties fo:padding-left="0.191cm" fo:padding-right="0.191cm" fo:padding-top="0cm" fo:padding-bottom="0cm" fo:border="0.5pt solid #000000"/>
    </style:style>
    <style:style style:name="Tabu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a1.2" style:family="table-row">
      <style:table-row-properties style:min-row-height="2.522cm" fo:keep-together="auto"/>
    </style:style>
    <style:style style:name="Tabula2" style:family="table">
      <style:table-properties style:width="17.32cm" fo:margin-top="0cm" fo:margin-bottom="0cm" table:align="center" style:writing-mode="lr-tb"/>
    </style:style>
    <style:style style:name="Tabula2.A" style:family="table-column">
      <style:table-column-properties style:column-width="6.338cm"/>
    </style:style>
    <style:style style:name="Tabula2.B" style:family="table-column">
      <style:table-column-properties style:column-width="10.982cm"/>
    </style:style>
    <style:style style:name="Tabula2.1" style:family="table-row">
      <style:table-row-properties fo:keep-together="auto"/>
    </style:style>
    <style:style style:name="Tabula2.A1" style:family="table-cell">
      <style:table-cell-properties fo:padding-left="0.191cm" fo:padding-right="0.191cm" fo:padding-top="0cm" fo:padding-bottom="0cm" fo:border="none"/>
    </style:style>
    <style:style style:name="Tabula2.B1" style:family="table-cell">
      <style:table-cell-properties fo:padding-left="0.191cm" fo:padding-right="0.191cm" fo:padding-top="0cm" fo:padding-bottom="0cm" fo:border-left="none" fo:border-right="none" fo:border-top="none" fo:border-bottom="0.5pt dotted #000000"/>
    </style:style>
    <style:style style:name="Tabula2.B2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/>
    </style:style>
    <style:style style:name="Tabula2.B3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/>
    </style:style>
    <style:style style:name="P1" style:family="paragraph" style:parent-style-name="Header">
      <style:paragraph-properties fo:margin-top="0cm" fo:margin-bottom="0.282cm" style:contextual-spacing="false" fo:orphans="0" fo:widows="0"/>
      <style:text-properties style:font-name="Times New Roman" fo:font-size="12pt" officeooo:paragraph-rsid="000c2d00" style:font-size-asian="12pt" style:font-size-complex="12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font-size-complex="12pt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353cm" style:contextual-spacing="false" fo:orphans="0" fo:widows="0" fo:hyphenation-ladder-count="no-limit"/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4407df" style:font-size-asian="12pt" style:font-size-complex="12pt"/>
    </style:style>
    <style:style style:name="P6" style:family="paragraph" style:parent-style-name="Header">
      <style:text-properties style:font-name="Times New Roman" fo:font-size="12pt" officeooo:paragraph-rsid="000c2d00" style:font-size-asian="12pt" style:font-size-complex="12pt"/>
    </style:style>
    <style:style style:name="P7" style:family="paragraph" style:parent-style-name="Header">
      <style:paragraph-properties fo:margin-left="0.635cm" fo:margin-right="0cm" fo:text-indent="-0.635cm" style:auto-text-indent="false"/>
      <style:text-properties style:font-name="Times New Roman" fo:font-size="12pt" officeooo:paragraph-rsid="000c2d00" style:font-size-asian="12pt" style:font-size-complex="12pt"/>
    </style:style>
    <style:style style:name="P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P9" style:family="paragraph" style:parent-style-name="Header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0c2d0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0c2d00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6.68cm" fo:margin-right="0cm" fo:text-align="center" style:justify-single-word="false" fo:text-indent="0cm" style:auto-text-indent="false" fo:background-color="#ffffff"/>
      <style:text-properties style:font-name="Times New Roman" fo:font-size="12pt" officeooo:paragraph-rsid="000c2d00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.353cm" style:contextual-spacing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officeooo:paragraph-rsid="0023ecda" style:font-size-asian="12pt" style:language-asian="lv" style:country-asian="LV" style:font-size-complex="12pt"/>
    </style:style>
    <style:style style:name="P1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language="lv" fo:country="LV" officeooo:paragraph-rsid="005b2614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.152cm" style:contextual-spacing="false" fo:text-align="center" style:justify-single-word="false" fo:orphans="0" fo:widows="0"/>
      <style:text-properties style:font-name="Times New Roman" fo:font-size="12pt" fo:language="lv" fo:country="LV" officeooo:rsid="000c2d00" officeooo:paragraph-rsid="000c2d00" style:font-size-asian="12pt" style:font-name-complex="Times New Roman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language="lv" fo:country="LV" officeooo:rsid="005b2614" officeooo:paragraph-rsid="005b2614" style:font-size-asian="12pt" style:font-name-complex="Times New Roman1" style:font-size-complex="12pt"/>
    </style:style>
    <style:style style:name="P19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weight="bold" officeooo:paragraph-rsid="000c2d00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lv" fo:country="LV" fo:font-style="normal" fo:font-weight="bold" officeooo:paragraph-rsid="0047ac3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fo:font-weight="bold" officeooo:paragraph-rsid="0023ecda" style:font-name-asian="Calibri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 style:snap-to-layout-grid="false"/>
      <style:text-properties style:font-name="Times New Roman" fo:font-size="12pt" officeooo:paragraph-rsid="0023ecda" style:font-name-asian="Calibri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c9211e" loext:opacity="100%" style:font-name="Times New Roman" fo:font-size="12pt" fo:language="lv" fo:country="LV" officeooo:paragraph-rsid="000c2d00" style:font-size-asian="12pt" style:font-name-complex="Times New Roman1" style:font-size-complex="12pt"/>
    </style:style>
    <style:style style:name="P26" style:family="paragraph" style:parent-style-name="Text_20_body_20_indent">
      <style:paragraph-properties fo:text-align="center" style:justify-single-word="false"/>
      <style:text-properties fo:font-size="14pt" fo:font-weight="bold" officeooo:paragraph-rsid="000c2d00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officeooo:paragraph-rsid="005b2614"/>
    </style:style>
    <style:style style:name="P28" style:family="paragraph" style:parent-style-name="Standard">
      <loext:graphic-properties draw:fill="solid" draw:fill-color="#ffffff"/>
      <style:paragraph-properties fo:margin-left="6.68cm" fo:margin-right="0cm" fo:text-align="end" style:justify-single-word="false" fo:text-indent="0cm" style:auto-text-indent="false" fo:background-color="#ffffff"/>
      <style:text-properties fo:font-weight="normal" officeooo:rsid="000dbed4" officeooo:paragraph-rsid="005b2614" style:font-weight-asian="normal" style:font-weight-complex="normal"/>
    </style:style>
    <style:style style:name="P29" style:family="paragraph" style:parent-style-name="Standard" style:list-style-name="">
      <style:paragraph-properties fo:margin-left="0cm" fo:margin-right="0cm" fo:margin-top="0cm" fo:margin-bottom="0.353cm" style:contextual-spacing="false" fo:orphans="0" fo:widows="0" fo:text-indent="0cm" style:auto-text-indent="false" fo:keep-with-next="always"/>
      <style:text-properties style:font-name="Times New Roman" fo:font-size="12pt" officeooo:paragraph-rsid="0023ecda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23ecda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2pt" fo:language="lv" fo:country="LV" fo:font-weight="bold" officeooo:paragraph-rsid="005f59d4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language="lv" fo:country="LV" officeooo:paragraph-rsid="000c2d00" style:font-size-asian="12pt" style:font-name-complex="Times New Roman1" style:font-size-complex="12pt"/>
    </style:style>
    <style:style style:name="P33" style:family="paragraph" style:parent-style-name="Standard">
      <style:text-properties style:font-name="Times New Roman" fo:font-size="12pt" fo:font-weight="bold" officeooo:paragraph-rsid="0023ecda" style:font-size-asian="12pt" style:language-asian="lv" style:country-asian="LV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2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4pt" fo:language="lv" fo:country="LV" fo:font-style="italic" fo:font-weight="bold" officeooo:paragraph-rsid="005f59d4" style:font-size-asian="14pt" style:font-style-asian="italic" style:font-weight-asian="bold" style:font-name-complex="Times New Roman1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/>
      <style:text-properties fo:font-size="14pt" fo:font-style="normal" officeooo:paragraph-rsid="005f59d4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05f59d4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size="12pt" fo:font-weight="normal" officeooo:paragraph-rsid="00604e24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0c2d00" style:font-size-asian="12pt" style:font-size-complex="12pt"/>
    </style:style>
    <style:style style:name="T1" style:family="text">
      <style:text-properties style:font-name="Times New Roman" fo:font-size="12pt" fo:language="lv" fo:country="LV" style:font-size-asian="12pt" style:font-name-complex="Times New Roman1" style:font-size-complex="12pt"/>
    </style:style>
    <style:style style:name="T2" style:family="text">
      <style:text-properties style:font-name="Times New Roman" fo:font-size="12pt" fo:language="lv" fo:country="LV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" fo:font-size="12pt" fo:language="lv" fo:country="LV" fo:font-style="normal" fo:font-weight="normal" officeooo:rsid="0021f91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" fo:font-size="12pt" fo:language="lv" fo:country="LV" fo:font-style="normal" fo:font-weight="normal" officeooo:rsid="005b261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language="lv" fo:country="LV" fo:font-style="normal" fo:font-weight="normal" officeooo:rsid="005f59d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language="lv" fo:country="LV" fo:font-style="normal" fo:font-weight="normal" officeooo:rsid="005fdb3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language="lv" fo:country="LV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language="lv" fo:country="LV" fo:background-color="transparent" loext:char-shading-value="0" style:font-size-asian="12pt" style:font-name-complex="Times New Roman1" style:font-size-complex="12pt"/>
    </style:style>
    <style:style style:name="T9" style:family="text">
      <style:text-properties style:font-name="Times New Roman" fo:language="lv" fo:country="LV" fo:font-weight="bold" style:font-weight-asian="bold" style:font-name-complex="Times New Roman1" style:font-weight-complex="bold"/>
    </style:style>
    <style:style style:name="T10" style:family="text">
      <style:text-properties style:font-name="Times New Roman" fo:language="lv" fo:country="LV" style:font-name-complex="Times New Roman1"/>
    </style:style>
    <style:style style:name="T11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5b2614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5b2614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language="lv" fo:country="LV" fo:font-style="normal" style:text-underline-style="none" fo:font-weight="normal" officeooo:rsid="005b2614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language="lv" fo:country="LV" fo:font-style="normal" style:text-underline-style="none" officeooo:rsid="005b2614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15" style:family="text">
      <style:text-properties style:use-window-font-color="true" loext:opacity="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fo:font-style="normal" style:text-underline-style="none" officeooo:rsid="005b2614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font-name="Times New Roman" fo:font-size="12pt" fo:language="lv" fo:country="LV" style:font-size-asian="12pt" style:font-name-complex="Times New Roman1" style:font-size-complex="12pt"/>
    </style:style>
    <style:style style:name="T19" style:family="text">
      <style:text-properties officeooo:rsid="000c2d00"/>
    </style:style>
    <style:style style:name="T20" style:family="text">
      <style:text-properties officeooo:rsid="004407df"/>
    </style:style>
    <style:style style:name="T21" style:family="text">
      <style:text-properties fo:text-transform="uppercase" fo:color="#000000" loext:opacity="100%" style:font-name="Times New Roman" fo:language="lv" fo:country="LV" style:text-underline-style="none" fo:font-weight="bold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22" style:family="text">
      <style:text-properties fo:text-transform="uppercase" fo:color="#000000" loext:opacity="100%" style:font-name="Times New Roman" fo:language="lv" fo:country="LV" style:text-underline-style="none" fo:font-weight="bold" officeooo:rsid="00583162" style:letter-kerning="false" style:font-name-asian="Times New Roman1" style:language-asian="lv" style:country-asian="LV" style:font-weight-asian="bold" style:font-name-complex="Times New Roman1" style:language-complex="ar" style:country-complex="SA" style:font-weight-complex="bold"/>
    </style:style>
    <style:style style:name="T23" style:family="text">
      <style:text-properties fo:text-transform="uppercase" fo:color="#000000" loext:opacity="100%" fo:font-style="normal" officeooo:rsid="005b2614" style:language-asian="lv" style:country-asian="LV" style:font-style-asian="normal" style:font-style-complex="normal"/>
    </style:style>
    <style:style style:name="T24" style:family="text">
      <style:text-properties fo:text-transform="uppercase" fo:color="#000000" loext:opacity="100%" fo:font-size="12pt" fo:font-style="normal" style:text-underline-style="none" style:letter-kerning="false" style:font-name-asian="Times New Roman1" style:font-size-asian="12pt" style:language-asian="lv" style:country-asian="LV" style:font-style-asian="normal" style:font-size-complex="12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loext:opacity="0%" style:font-name="Times New Roman" fo:font-size="12pt" fo:language="lv" fo:country="LV" style:text-underline-style="none" fo:font-weight="bold" officeooo:rsid="0059a0ac" style:letter-kerning="false" fo:background-color="transparent" loext:char-shading-value="0" style:font-name-asian="Calibri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15140d" style:letter-kerning="false" fo:background-color="transparent" loext:char-shading-value="0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27" style:family="text">
      <style:text-properties fo:text-transform="uppercase" style:use-window-font-color="true" loext:opacity="0%" style:font-name="Times New Roman" fo:font-size="12pt" fo:language="lv" fo:country="LV" fo:font-style="normal" style:text-underline-style="none" officeooo:rsid="005f59d4" style:letter-kerning="false" fo:background-color="transparent" loext:char-shading-value="0" style:font-name-asian="Calibri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28" style:family="text">
      <style:text-properties fo:text-transform="uppercase" style:use-window-font-color="true" loext:opacity="0%" style:font-name="Times New Roman" fo:language="lv" fo:country="LV" style:text-underline-style="none" fo:font-weight="bold" officeooo:rsid="0015140d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29" style:family="text">
      <style:text-properties fo:text-transform="uppercase" style:use-window-font-color="true" loext:opacity="0%" style:font-name="Times New Roman" fo:language="lv" fo:country="LV" style:text-underline-style="none" fo:font-weight="bold" officeooo:rsid="0059a0ac" style:letter-kerning="false" fo:background-color="transparent" loext:char-shading-value="0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30" style:family="text">
      <style:text-properties fo:text-transform="uppercase" style:use-window-font-color="true" loext:opacity="0%" style:font-name="Times New Roman" fo:font-size="13pt" fo:language="lv" fo:country="LV" style:text-underline-style="none" fo:font-weight="bold" officeooo:rsid="0059a0ac" style:letter-kerning="false" fo:background-color="transparent" loext:char-shading-value="0" style:font-name-asian="Calibri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T31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Times New Roman" fo:font-size="12pt" fo:language="lv" fo:country="LV" fo:font-style="normal" style:text-underline-style="none" fo:font-weight="normal" officeooo:rsid="00118aef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lv" fo:country="LV" fo:font-style="normal" style:text-underline-style="none" fo:font-weight="normal" officeooo:rsid="005b2614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lv" fo:country="LV" fo:font-style="normal" style:text-underline-style="none" fo:font-weight="normal" officeooo:rsid="00118aef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lv" fo:country="LV" fo:font-style="normal" style:text-underline-style="none" fo:font-weight="normal" officeooo:rsid="00118aef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lv" fo:country="LV" fo:font-style="normal" style:text-underline-style="none" fo:font-weight="normal" officeooo:rsid="005b2614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lv" fo:country="LV" fo:font-style="normal" style:text-underline-style="none" fo:font-weight="normal" officeooo:rsid="005b2614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lv" fo:country="LV" fo:font-style="normal" style:text-underline-style="none" fo:font-weight="normal" style:letter-kerning="false" fo:background-color="#ffff00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style:font-name="Times New Roman" fo:language="lv" fo:country="LV" fo:font-style="normal" style:text-underline-style="non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41" style:family="text">
      <style:text-properties fo:color="#000000" loext:opacity="100%" style:font-name="Times New Roman" fo:language="lv" fo:country="LV" fo:font-style="normal" style:text-underline-style="none" officeooo:rsid="00118aef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42" style:family="text">
      <style:text-properties fo:color="#000000" loext:opacity="100%" style:font-name="Times New Roman" fo:language="lv" fo:country="LV" fo:font-style="normal" style:text-underline-style="none" officeooo:rsid="005d1d1a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/>
    </style:style>
    <style:style style:name="T43" style:family="text">
      <style:text-properties fo:color="#000000" loext:opacity="100%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44" style:family="text">
      <style:text-properties fo:color="#000000" loext:opacity="100%" fo:font-style="normal" style:text-underline-style="none" officeooo:rsid="00118aef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45" style:family="text">
      <style:text-properties fo:color="#000000" loext:opacity="100%" fo:font-weight="normal" style:language-asian="lv" style:country-asian="LV" style:font-weight-asian="normal" style:font-weight-complex="normal"/>
    </style:style>
    <style:style style:name="T46" style:family="text">
      <style:text-properties fo:color="#000000" loext:opacity="100%" fo:font-weight="normal" officeooo:rsid="00118aef" style:language-asian="lv" style:country-asian="LV" style:font-weight-asian="normal" style:font-weight-complex="normal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lv" fo:country="LV" fo:font-style="normal" fo:text-shadow="none" style:text-underline-style="non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anguage="lv" fo:country="LV" fo:font-style="normal" fo:text-shadow="none" style:text-underline-style="none" officeooo:rsid="005d1d1a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text-emphasize="none"/>
    </style:style>
    <style:style style:name="T49" style:family="text">
      <style:text-properties officeooo:rsid="003b6c74" style:language-asian="lv" style:country-asian="LV"/>
    </style:style>
    <style:style style:name="T50" style:family="text">
      <style:text-properties fo:font-weight="normal" officeooo:rsid="005b2614" style:language-asian="lv" style:country-asian="LV" style:font-weight-asian="normal" style:font-weight-complex="normal"/>
    </style:style>
    <style:style style:name="T51" style:family="text">
      <style:text-properties style:text-outline="false" style:text-line-through-style="none" style:text-line-through-type="none" style:font-name="Times New Roman" fo:language="lv" fo:country="LV" fo:font-style="normal" fo:text-shadow="none" style:text-underline-style="none" style:font-style-asian="normal" style:font-name-complex="Times New Roman1" style:text-emphasize="none"/>
    </style:style>
    <style:style style:name="T52" style:family="text">
      <style:text-properties style:text-outline="false" style:text-line-through-style="none" style:text-line-through-type="none" style:font-name="Times New Roman" fo:language="lv" fo:country="LV" fo:font-style="normal" fo:text-shadow="none" style:text-underline-style="none" officeooo:rsid="005d1d1a" style:font-style-asian="normal" style:font-name-complex="Times New Roman1" style:text-emphasize="none"/>
    </style:style>
    <style:style style:name="T53" style:family="text">
      <style:text-properties fo:font-variant="normal" fo:text-transform="none" fo:color="#000000" loext:opacity="100%" fo:font-size="14pt" fo:letter-spacing="normal" fo:font-style="normal" officeooo:rsid="005b2614" style:font-size-asian="14pt" style:language-asian="lv" style:country-asian="LV" style:font-style-asian="normal" style:font-size-complex="14pt" style:font-style-complex="normal"/>
    </style:style>
    <style:style style:name="T54" style:family="text">
      <style:text-properties fo:font-variant="normal" fo:text-transform="none" fo:color="#000000" loext:opacity="100%" fo:letter-spacing="normal" fo:font-style="normal" officeooo:rsid="005b2614" style:language-asian="lv" style:country-asian="LV" style:font-style-asian="normal" style:font-style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5b2614" style:language-asian="lv" style:country-asian="LV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style:text-underline-style="none" style:letter-kerning="false" style:font-name-asian="Times New Roman1" style:language-asian="lv" style:country-asian="LV" style:font-style-asian="normal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lv" fo:country="LV" fo:font-style="normal" style:text-underline-style="none" fo:font-weight="bold" style:letter-kerning="false" fo:background-color="#ffff00" loext:char-shading-value="0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lv" fo:country="LV" fo:font-style="normal" style:text-underline-style="none" fo:font-weight="bold" officeooo:rsid="005f59d4" style:letter-kerning="false" fo:background-color="#ffff00" loext:char-shading-value="0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lv" fo:country="LV" fo:font-style="normal" style:text-underline-style="none" fo:font-weight="bold" style:letter-kerning="false" fo:background-color="transparent" loext:char-shading-value="0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lv" fo:country="LV" fo:font-style="normal" style:text-underline-style="none" fo:font-weight="bold" officeooo:rsid="005f59d4" style:letter-kerning="false" fo:background-color="transparent" loext:char-shading-value="0" style:font-name-asian="Times New Roman1" style:font-size-asian="14pt" style:language-asian="lv" style:country-asian="LV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lv" fo:country="LV" fo:font-style="normal" style:text-underline-style="none" fo:font-weight="normal" style:letter-kerning="false" fo:background-color="transparent" loext:char-shading-value="0" style:font-name-asian="Times New Roman1" style:font-size-asian="14pt" style:language-asian="lv" style:country-asian="LV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language="lv" fo:country="LV" fo:font-style="normal" style:text-underline-style="none" fo:font-weight="normal" officeooo:rsid="005f59d4" style:letter-kerning="false" fo:background-color="transparent" loext:char-shading-value="0" style:font-name-asian="Times New Roman1" style:font-size-asian="14pt" style:language-asian="lv" style:country-asian="LV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lv" fo:country="LV" fo:font-style="normal" style:text-underline-style="none" fo:font-weight="normal" style:letter-kerning="false" fo:background-color="transparent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lv" fo:country="LV" fo:font-style="normal" style:text-underline-style="none" fo:font-weight="normal" officeooo:rsid="005f59d4" style:letter-kerning="false" fo:background-color="transparent" loext:char-shading-value="0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lv" fo:country="LV" fo:font-style="normal" fo:text-shadow="none" style:text-underline-style="non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font-weight-complex="bold" style:text-emphasize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lv" fo:country="LV" fo:font-style="normal" fo:text-shadow="none" style:text-underline-style="none" officeooo:rsid="0064656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font-weight-complex="bold" style:text-emphasize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lv" fo:country="LV" fo:font-style="normal" fo:text-shadow="none" style:text-underline-style="none" officeooo:rsid="00604e24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font-weight-complex="bold" style:text-emphasize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normal" fo:language="lv" fo:country="LV" fo:font-style="normal" fo:text-shadow="none" style:text-underline-style="none" officeooo:rsid="00624d9e" style:letter-kerning="false" style:font-name-asian="Times New Roman1" style:language-asian="lv" style:country-asian="LV" style:font-style-asian="normal" style:font-name-complex="Times New Roman1" style:language-complex="ar" style:country-complex="SA" style:font-style-complex="normal" style:font-weight-complex="bold" style:text-emphasize="none"/>
    </style:style>
    <style:style style:name="T69" style:family="text">
      <style:text-properties officeooo:rsid="006359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9">1</text:span>.pielikums</text:p>
      <text:p text:style-name="P28"><text:span text:style-name="T1">Pie Tirgus izpētes Nr. </text:span><text:span text:style-name="T26">P/A „SAN-TEX” 2024-</text:span><text:span text:style-name="T27">9</text:span></text:p>
      <text:p text:style-name="P31"><text:span text:style-name="T49">“</text:span><text:span text:style-name="T55">Jaundibināmas kapitālsabiedrības darbības izvērtējums</text:span><text:span text:style-name="T45">”</text:span></text:p>
      <text:p text:style-name="P20"/>
      <text:p text:style-name="P21"/>
      <text:p text:style-name="P35"><text:span text:style-name="T9">Tirgus izpēte </text:span><text:span text:style-name="T21">ID </text:span><text:span text:style-name="T22">Nr.</text:span><text:span text:style-name="T21"> </text:span><text:span text:style-name="T29">P/A „SAN-TEX” 2024-9</text:span></text:p>
      <text:p text:style-name="P34"><text:span text:style-name="T15">„</text:span><text:span text:style-name="T56">Jaundibināmas kapitālsabiedrības darbības izvērtējums</text:span><text:span text:style-name="T15">”</text:span></text:p>
      <text:p text:style-name="P12"/>
      <text:p text:style-name="P26">FINANŠU PIEDĀVĀJUMS</text:p>
      <text:p text:style-name="P8"/>
      <text:p text:style-name="P8"/>
      <text:p text:style-name="P8">_____________________________[datums]</text:p>
      <text:p text:style-name="P8"/>
      <text:p text:style-name="P22">Informācija par pretendentu:</text:p>
      <text:p text:style-name="P22"/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h text:style-name="P29" text:outline-level="1">Nosaukums <text:span text:style-name="T20">(fiziskajai personai vārds, uzvārds)</text:span></text:h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5">Reģistrācijas numurs <text:span text:style-name="T20">(fiziskajai personai personas kods)</text:span></text:p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5">Juridiskā adrese/ adrese <text:span text:style-name="T20"><text:s/>(fiziskajai personai deklarētā dzīves vieta)</text:span></text:p>
          </table:table-cell>
          <table:table-cell table:style-name="Tabula3.A1" office:value-type="string">
            <text:p text:style-name="P13"/>
          </table:table-cell>
        </table:table-row>
        <table:table-row table:style-name="Tabula3.1">
          <table:table-cell table:style-name="Tabula3.A1" office:value-type="string">
            <text:p text:style-name="P2">Kontakttālruni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2">e-past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1" office:value-type="string">
            <text:p text:style-name="P3">Pretendenta kontaktpersona</text:p>
            <text:p text:style-name="P4">(vārds, uzvārds, amats, telefons, e-pasts)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3">Finanšu rekvizīti: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4">Bankas nosaukum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4">Bankas kod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4">Konta numurs</text:p>
          </table:table-cell>
          <table:table-cell table:style-name="Tabula3.A1" office:value-type="string">
            <text:p text:style-name="P14"/>
          </table:table-cell>
        </table:table-row>
        <table:table-row table:style-name="Tabula3.1">
          <table:table-cell table:style-name="Tabula3.A7" office:value-type="string">
            <text:p text:style-name="P24">Pilnvarotā persona, kas būs tiesīga parakstīt līgumu (amats, Vārds Uzvārds)</text:p>
          </table:table-cell>
          <table:table-cell table:style-name="Tabula3.A1" office:value-type="string">
            <text:p text:style-name="P14"/>
          </table:table-cell>
        </table:table-row>
      </table:table>
      <text:p text:style-name="P10"/>
      <text:p text:style-name="P10"/>
      <text:p text:style-name="P36"><text:span text:style-name="T8">1. </text:span><text:span text:style-name="T7">Iepazinušies ar</text:span><text:span text:style-name="T2"> </text:span><text:span text:style-name="T3">t</text:span><text:span text:style-name="T2">irgus izpētes </text:span><text:span text:style-name="T4">dokumentāciju</text:span><text:span text:style-name="T2">, mēs, apakšā parakstījušies, piedāvājam veikt </text:span><text:span text:style-name="T6">j</text:span><text:span text:style-name="T63">aundibināmas kapitālsabiedrības darbības izvērtējum</text:span><text:span text:style-name="T64">u</text:span><text:span text:style-name="T2"> atbilstoši <text:s/></text:span><text:span text:style-name="T4">iesniegtajā </text:span><text:span text:style-name="T5">Finanšu piedāvājumā</text:span><text:span text:style-name="T2"> un instrukcijā noteiktajām prasībām par summu :</text:span></text:p>
      <text:p text:style-name="P36"><text:span text:style-name="T2"/></text:p>
      <text:p text:style-name="P36"><text:span text:style-name="T2"/></text:p>
      <text:p text:style-name="P36"><text:soft-page-break/><text:span text:style-name="T2"/></text:p>
      <text:p text:style-name="P36"><text:span text:style-name="T2"/></text:p>
      <text:p text:style-name="P36"><text:span text:style-name="T2"/></text:p>
      <text:p text:style-name="P36"><text:span text:style-name="T2"/></text:p>
      <text:p text:style-name="P36"><text:span text:style-name="T2"/></text:p>
      <table:table table:name="Tabula1" table:style-name="Tabula1">
        <table:table-column table:style-name="Tabula1.A"/>
        <table:table-column table:style-name="Tabula1.B"/>
        <table:table-column table:style-name="Tabula1.C"/>
        <table:table-column table:style-name="Tabula1.D"/>
        <table:table-column table:style-name="Tabula1.E"/>
        <table:table-row table:style-name="Tabula1.1">
          <table:table-cell table:style-name="Tabula1.A1" office:value-type="string">
            <text:p text:style-name="P11">Nr.</text:p>
          </table:table-cell>
          <table:table-cell table:style-name="Tabula1.A1" office:value-type="string">
            <text:p text:style-name="P15">Darba veids</text:p>
          </table:table-cell>
          <table:table-cell table:style-name="Tabula1.C1" office:value-type="string">
            <text:p text:style-name="P18">Līgumsumma</text:p>
            <text:p text:style-name="P27"><text:span text:style-name="T1">euro</text:span><text:span text:style-name="T18"> </text:span><text:span text:style-name="T1">(bez PVN)</text:span></text:p>
          </table:table-cell>
          <table:table-cell table:style-name="Tabula1.C1" office:value-type="string">
            <text:p text:style-name="P25"/>
            <text:p text:style-name="P17">PVN</text:p>
          </table:table-cell>
          <table:table-cell table:style-name="Tabula1.A1" office:value-type="string">
            <text:p text:style-name="P18">Līgumsumma</text:p>
            <text:p text:style-name="P16">euro<text:span text:style-name="T17"> </text:span>(<text:span text:style-name="T19">ar</text:span> PVN)</text:p>
          </table:table-cell>
        </table:table-row>
        <table:table-row table:style-name="Tabula1.2">
          <table:table-cell table:style-name="Tabula1.A1" office:value-type="string">
            <text:p text:style-name="P11">1.</text:p>
          </table:table-cell>
          <table:table-cell table:style-name="Tabula1.A1" office:value-type="string">
            <text:p text:style-name="P37"><text:span text:style-name="T67">J</text:span><text:span text:style-name="T65">aunizveidoj</text:span><text:span text:style-name="T66">a</text:span><text:span text:style-name="T65">mās kapitālsabiedrības plānotās darbības ekonomisk</text:span><text:span text:style-name="T67">ā</text:span><text:span text:style-name="T65"> un finanšu izvērtējum</text:span><text:span text:style-name="T67">a veikšana</text:span><text:span text:style-name="T65">, tai skaitā vispārīgā stratēģiskā mērķa nodefinēšan</text:span><text:span text:style-name="T68">a</text:span><text:span text:style-name="T65">.</text:span></text:p>
            <text:p text:style-name="P32"/>
          </table:table-cell>
          <table:table-cell table:style-name="Tabula1.C1" office:value-type="string">
            <text:p text:style-name="P15"/>
          </table:table-cell>
          <table:table-cell table:style-name="Tabula1.C1" office:value-type="string">
            <text:p text:style-name="P15"/>
          </table:table-cell>
          <table:table-cell table:style-name="Tabula1.A1" office:value-type="string">
            <text:p text:style-name="P15"/>
          </table:table-cell>
        </table:table-row>
      </table:table>
      <text:p text:style-name="P6"/>
      <table:table table:name="Tabula2" table:style-name="Tabula2">
        <table:table-column table:style-name="Tabula2.A"/>
        <table:table-column table:style-name="Tabula2.B"/>
        <table:table-row table:style-name="Tabula2.1">
          <table:table-cell table:style-name="Tabula2.A1" office:value-type="string">
            <text:p text:style-name="P1">Pretendenta nosaukums:</text:p>
          </table:table-cell>
          <table:table-cell table:style-name="Tabula2.B1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Adrese:</text:p>
          </table:table-cell>
          <table:table-cell table:style-name="Tabula2.B2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9">Pilnvarotās personas vārds, uzvārds, amats:</text:p>
          </table:table-cell>
          <table:table-cell table:style-name="Tabula2.B3" office:value-type="string">
            <text:p text:style-name="P1"/>
          </table:table-cell>
        </table:table-row>
        <table:table-row table:style-name="Tabula2.1">
          <table:table-cell table:style-name="Tabula2.A1" office:value-type="string">
            <text:p text:style-name="P1">Pilnvarotās personas paraksts:</text:p>
          </table:table-cell>
          <table:table-cell table:style-name="Tabula2.B2" office:value-type="string">
            <text:p text:style-name="P1"/>
          </table:table-cell>
        </table:table-row>
      </table:table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PMingLiU" svg:font-family="PMingLiU" style:font-family-generic="system" style:font-pitch="variable"/>
    <style:font-face style:name="Segoe UI" svg:font-family="'Segoe UI'" style:font-family-generic="system" style:font-pitch="variable"/>
    <style:font-face style:name="Swiss TL" svg:font-family="'Swiss T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urich Win95BT" svg:font-family="'Zurich Win95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82cm" style:contextual-spacing="false" style:line-height-at-least="0.635cm" fo:text-align="justify" style:justify-single-word="false" fo:orphans="0" fo:widows="0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Zurich Win95BT" fo:font-family="'Zurich Win95BT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8.573cm" fo:margin-right="0cm" fo:margin-top="0.212cm" fo:margin-bottom="0.212cm" style:contextual-spacing="false" style:line-height-at-least="0.635cm" fo:text-align="justify" style:justify-single-word="false" fo:orphans="0" fo:widows="0" fo:text-indent="-1.27cm" style:auto-text-indent="false" style:vertical-align="baseline">
        <style:tab-stops>
          <style:tab-stop style:position="8.573cm"/>
        </style:tab-stops>
      </style:paragraph-properties>
      <style:text-properties style:font-name="Swiss TL" fo:font-family="'Swiss TL'" style:font-family-generic="roman" style:font-pitch="variable" fo:font-size="10pt" fo:language="lv" fo:country="LV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language="lv" fo:country="LV" style:font-name-asian="PMingLiU" style:font-family-asian="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2T08:28:23.040000000</dc:date>
    <meta:editing-duration>PT47M51S</meta:editing-duration>
    <meta:editing-cycles>17</meta:editing-cycles>
    <meta:generator>LibreOffice/7.3.2.2$Windows_X86_64 LibreOffice_project/49f2b1bff42cfccbd8f788c8dc32c1c309559be0</meta:generator>
    <meta:print-date>2024-05-22T08:21:10.588000000</meta:print-date>
    <meta:document-statistic meta:table-count="3" meta:image-count="0" meta:object-count="0" meta:page-count="2" meta:paragraph-count="34" meta:word-count="140" meta:character-count="1240" meta:non-whitespace-character-count="1132"/>
  </office:meta>
</office:document-meta>
</file>